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D2E4504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keyboard-title">
      <style:graphic-properties draw:fill-color="#ffffff" draw:auto-grow-height="true" fo:min-height="3.507cm"/>
    </style:style>
    <style:style style:name="pr2" style:family="presentation" style:parent-style-name="keyboard-outline1">
      <style:graphic-properties draw:fill-color="#ffffff" draw:auto-grow-height="true" fo:min-height="12.001cm"/>
    </style:style>
    <style:style style:name="pr3" style:family="presentation" style:parent-style-name="keyboard-notes">
      <style:graphic-properties draw:fill-color="#ffffff" draw:auto-grow-height="true" fo:min-height="13.365cm"/>
    </style:style>
    <style:style style:name="pr4" style:family="presentation" style:parent-style-name="keyboard-title">
      <style:graphic-properties fo:min-height="3.256cm"/>
    </style:style>
    <style:style style:name="pr5" style:family="presentation" style:parent-style-name="keyboard-outline1">
      <style:graphic-properties fo:min-height="11.75cm"/>
    </style:style>
    <style:style style:name="pr6" style:family="presentation" style:parent-style-name="keybo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text-properties style:text-scale="90%"/>
    </style:style>
    <style:style style:name="P5"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font-style="italic" style:font-style-asian="italic" style:font-style-complex="italic"/>
    </style:style>
    <style:style style:name="T2" style:family="text">
      <style:text-properties style:text-scale="90%"/>
    </style:style>
    <style:style style:name="T3" style:family="text">
      <style:text-properties fo:font-size="32pt" style:font-size-asian="32pt" style:font-size-complex="32pt" style:text-scale="90%"/>
    </style:style>
    <style:style style:name="T4" style:family="text">
      <style:text-properties fo:color="#000000" fo:font-family="Courier" style:font-family-generic="modern" style:font-pitch="fixed" fo:font-size="12pt" style:font-family-asian="Courier" style:font-family-generic-asian="modern" style:font-pitch-asian="fixed" style:font-size-asian="12pt" style:font-family-complex="Courier" style:font-family-generic-complex="modern" style:font-pitch-complex="fixed" style:font-size-complex="6.8000001907348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board" presentation:presentation-page-layout-name="AL1T1">
        <office:forms form:automatic-focus="false" form:apply-design-mode="false"/>
        <draw:frame presentation:style-name="pr1" draw:text-style-name="P1" draw:layer="layout" svg:width="23.199cm" svg:height="3.507cm" svg:x="2.301cm" svg:y="1.994cm" presentation:class="title" presentation:user-transformed="true">
          <draw:text-box>
            <text:p>rsync</text:p>
          </draw:text-box>
        </draw:frame>
        <draw:frame presentation:style-name="pr2" draw:text-style-name="P2" draw:layer="layout" svg:width="23cm" svg:height="12.001cm" svg:x="2.5cm" svg:y="6cm" presentation:class="outline">
          <draw:text-box>
            <text:list text:style-name="L2">
              <text:list-item>
                <text:p text:id="id1" text:style-name="P2">What is it ?</text:p>
              </text:list-item>
              <text:list-item>
                <text:p text:id="id2" text:style-name="P2">A “Swiss Army Knife” for file copying</text:p>
              </text:list-item>
              <text:list-item>
                <text:p text:id="id3" text:style-name="P2">What does it do ?</text:p>
              </text:list-item>
              <text:list-item>
                <text:p text:id="id4" text:style-name="P2">Copies files – very efficientl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History</text:p>
          </draw:text-box>
        </draw:frame>
        <draw:frame presentation:style-name="pr5" draw:layer="layout" svg:width="23cm" svg:height="11.75cm" svg:x="2.5cm" svg:y="6cm" presentation:class="outline">
          <draw:text-box>
            <text:list text:style-name="L2">
              <text:list-item>
                <text:p text:id="id5">Written by</text:p>
              </text:list-item>
              <text:list-item>
                <text:p text:id="id6">Andrew Tridgell and Paul Mackerras</text:p>
              </text:list-item>
              <text:list-item>
                <text:p text:id="id7">Yes, <text:span text:style-name="T1">the</text:span> Andrew Tridgell of Samba fame</text:p>
              </text:list-item>
              <text:list-item>
                <text:p text:id="id8">By-product of Tridgell’s PHD thesis on …</text:p>
              </text:list-item>
              <text:list-item>
                <text:p text:id="id9">Efficient sorting routin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presentation:user-transformed="true">
            <draw:text-box/>
          </draw:frame>
        </presentation:notes>
      </draw:page>
      <draw:page draw:name="page3"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How do you use it</text:p>
          </draw:text-box>
        </draw:frame>
        <draw:frame presentation:style-name="pr5" draw:layer="layout" svg:width="23cm" svg:height="11.75cm" svg:x="2.5cm" svg:y="6cm" presentation:class="outline">
          <draw:text-box>
            <text:list text:style-name="L2">
              <text:list-item>
                <text:p text:id="id10">Mostly, just like you’d use “scp”</text:p>
              </text:list-item>
              <text:list-item>
                <text:p text:id="id11">rsync &lt;options&gt; &lt;source&gt; &lt;destination&gt;</text:p>
              </text:list-item>
              <text:list-item>
                <text:p text:id="id12">Source and destination can be any of</text:p>
              </text:list-item>
              <text:list-item>
                <text:p text:id="id13">Local</text:p>
              </text:list-item>
              <text:list-item>
                <text:p text:id="id14">Remote via SSH</text:p>
              </text:list-item>
              <text:list-item>
                <text:p text:id="id15">Remote via rsync servi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Does it duplicate scp/rcp ?</text:p>
          </draw:text-box>
        </draw:frame>
        <draw:frame presentation:style-name="pr5" draw:layer="layout" svg:width="23cm" svg:height="11.75cm" svg:x="2.5cm" svg:y="6cm" presentation:class="outline" presentation:user-transformed="true">
          <draw:text-box>
            <text:list text:style-name="L2">
              <text:list-item>
                <text:p text:id="id16">No !</text:p>
              </text:list-item>
              <text:list-item>
                <text:p text:id="id17">It does lots more</text:p>
              </text:list-item>
              <text:list-item>
                <text:p text:id="id18">By analysing the source and destination and only copying the bits that differ including detection of insertions/dele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layer="layout" svg:width="16.799cm" svg:height="13.114cm" svg:x="2.1cm" svg:y="14.107cm" presentation:class="notes">
            <draw:text-box>
              <text:p>The neat trick is that you can add bits into a big file, and rsync will take care of finding out what's still the same – even though it's moved.</text:p>
            </draw:text-box>
          </draw:frame>
        </presentation:notes>
      </draw:page>
      <draw:page draw:name="page5"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Examples</text:p>
          </draw:text-box>
        </draw:frame>
        <draw:frame presentation:style-name="pr5" draw:layer="layout" svg:width="23cm" svg:height="11.75cm" svg:x="2.5cm" svg:y="6cm" presentation:class="outline">
          <draw:text-box>
            <text:list text:style-name="L2">
              <text:list-item>
                <text:p text:id="id19">rsync -a /dir1/ /dir2/</text:p>
              </text:list-item>
              <text:list-item>
                <text:p text:id="id20">rsync -a /dir1/ me@somehost:/dir2/</text:p>
              </text:list-item>
              <text:list-item>
                <text:p text:id="id21">rsync -a /dir1/ rsync://me@somehost/dir2/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user-transformed="true">
            <draw:text-box>
              <text:p>The first version simply copies the contents of dir1 to dir2</text:p>
              <text:p>The second does the same, but to a remote machine using SSH</text:p>
              <text:p>The third does the same, but using rsync in server mode at the destination</text:p>
              <text:p>AFAIK, it is happy with both source and destination being remote – but I’ve never actually done that !</text:p>
            </draw:text-box>
          </draw:frame>
        </presentation:notes>
      </draw:page>
      <draw:page draw:name="page6"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Watch for this one !</text:p>
          </draw:text-box>
        </draw:frame>
        <draw:frame presentation:style-name="pr5" draw:layer="layout" svg:width="23cm" svg:height="11.75cm" svg:x="2.5cm" svg:y="6cm" presentation:class="outline">
          <draw:text-box>
            <text:list text:style-name="L2">
              <text:list-item>
                <text:p text:id="id22">rsync -a /dir1/ me@somehost:/dir2/</text:p>
              </text:list-item>
              <text:list-item>
                <text:p text:id="id23">rsync -a /dir1 me@somehost:/dir2/</text:p>
              </text:list-item>
              <text:list-item>
                <text:p text:id="id24">What's the difference ?</text:p>
              </text:list-item>
              <text:list-item>
                <text:p text:id="id25">The second will create a directory “/dir2/dir1” and put the files in that instead of in “/dir2”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Common options</text:p>
          </draw:text-box>
        </draw:frame>
        <draw:frame presentation:style-name="pr5" draw:layer="layout" svg:width="23cm" svg:height="11.75cm" svg:x="2.5cm" svg:y="6cm" presentation:class="outline" presentation:user-transformed="true">
          <draw:text-box>
            <text:list text:style-name="L2">
              <text:list-item>
                <text:p text:id="id26">a, --archive <text:s/>equals -rlptgoD<text:line-break/> <text:s/>-r, --recursive, -l, --links, -p, --perms<text:line-break/> <text:s/>-t, --times, -g, --group, -o, --owner<text:line-break/> <text:s/>-D <text:s text:c="3"/>same as --devices –specials</text:p>
              </text:list-item>
              <text:list-item>
                <text:p text:id="id27">-v, --verbose</text:p>
              </text:list-item>
              <text:list-item>
                <text:p text:id="id28">-H, --hard-links</text:p>
              </text:list-item>
              <text:list-item>
                <text:p text:id="id29">-x, --one-file-syst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presentation:user-transformed="true">
            <draw:text-box/>
          </draw:frame>
        </presentation:notes>
      </draw:page>
      <draw:page draw:name="page8"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More common options</text:p>
          </draw:text-box>
        </draw:frame>
        <draw:frame presentation:style-name="pr5" draw:layer="layout" svg:width="23cm" svg:height="11.75cm" svg:x="2.5cm" svg:y="6cm" presentation:class="outline">
          <draw:text-box>
            <text:list text:style-name="L2">
              <text:list-item>
                <text:p text:id="id30">--numeric-ids</text:p>
              </text:list-item>
              <text:list-item>
                <text:p text:id="id31">--delete<text:line-break/> <text:s/>--delete-[before|during|delay|after]</text:p>
              </text:list-item>
              <text:list-item>
                <text:p text:id="id32">--bwlimit=KBPS</text:p>
              </text:list-item>
              <text:list-item>
                <text:p text:id="id33">There are many more, but these are the ones I use most often. As is usual, 'man rsync' will give you the detai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Running a server</text:p>
          </draw:text-box>
        </draw:frame>
        <draw:frame presentation:style-name="pr5" draw:layer="layout" svg:width="23cm" svg:height="11.75cm" svg:x="2.5cm" svg:y="6cm" presentation:class="outline">
          <draw:text-box>
            <text:list text:style-name="L2">
              <text:list-item>
                <text:p>Rsync will run as a service with only a few steps :</text:p>
              </text:list-item>
              <text:list-item>
                <text:p>Add it to /etc/inetd.conf</text:p>
              </text:list-item>
              <text:list-item>
                <text:p>rsync <text:s text:c="2"/>stream <text:s/>tcp <text:s text:c="4"/>nowait <text:s/>root <text:s text:c="3"/>/usr/bin/rsync rsyncd –daemon</text:p>
              </text:list-item>
              <text:list-item>
                <text:p>Create a ‘secrets’ file</text:p>
              </text:list-item>
              <text:list-item>
                <text:p>Create a config file (/etc/rsyncd.conf)</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Running a server (cont)</text:p>
          </draw:text-box>
        </draw:frame>
        <draw:frame presentation:style-name="pr5" draw:layer="layout" svg:width="23cm" svg:height="11.75cm" svg:x="2.5cm" svg:y="6cm" presentation:class="outline" presentation:user-transformed="true">
          <draw:text-box>
            <text:list text:style-name="L2">
              <text:list-item>
                <text:p>Example conf file</text:p>
              </text:list-item>
              <text:list-item>
                <text:p>[simon]<text:line-break/>path = /store/simons-files<text:line-break/>auth users = simon<text:line-break/>secrets file = /etc/rsyncd.secrets<text:line-break/>read only = false<text:line-break/>hosts allow = 192.168.1.57<text:line-break/>list = false</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Running a server (cont)</text:p>
          </draw:text-box>
        </draw:frame>
        <draw:frame presentation:style-name="pr5" draw:layer="layout" svg:width="23cm" svg:height="11.75cm" svg:x="2.5cm" svg:y="6cm" presentation:class="outline" presentation:user-transformed="true">
          <draw:text-box>
            <text:list text:style-name="L2">
              <text:list-item>
                <text:p>Example secrets file</text:p>
              </text:list-item>
              <text:list-item>
                <text:p>&lt;module&gt;:&lt;password&gt;</text:p>
              </text:list-item>
              <text:list-item>
                <text:p>Eg simon:MuwQyi6qdK9mpOLe</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An example backup script</text:p>
          </draw:text-box>
        </draw:frame>
        <draw:frame presentation:style-name="pr5" draw:text-style-name="P4" draw:layer="layout" svg:width="23cm" svg:height="11.75cm" svg:x="2.5cm" svg:y="6cm" presentation:class="outline" presentation:user-transformed="true">
          <draw:text-box>
            <text:list text:style-name="L2">
              <text:list-item>
                <text:p><text:span text:style-name="T2">/usr/bin/rsync -avH \</text:span><text:span text:style-name="T2"><text:line-break/></text:span><text:span text:style-name="T2"> <text:s/>--password-file=/etc/rsync.password \</text:span><text:span text:style-name="T2"><text:line-break/></text:span><text:span text:style-name="T2"> <text:s/>--hard-links \</text:span><text:span text:style-name="T2"><text:line-break/></text:span><text:span text:style-name="T2"> <text:s/>--delete \</text:span><text:span text:style-name="T2"><text:line-break/></text:span><text:span text:style-name="T2"> <text:s/>--delete-excluded \</text:span><text:span text:style-name="T2"><text:line-break/></text:span><text:span text:style-name="T2"> <text:s/></text:span><text:span text:style-name="T3">--exclude-from=/etc/rsync-backup.excluded \</text:span><text:span text:style-name="T2"><text:line-break/></text:span><text:span text:style-name="T2"> <text:s/>--numeric-ids \</text:span><text:span text:style-name="T2"><text:line-break/></text:span><text:span text:style-name="T2"> <text:s/>/ rsync://simon@simons-backup/simon</text:span></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draw:text-box>
              <text:p>This is an extract from a script I knocked up some time ago.</text:p>
              <text:p>Note that the password file must not be world readable or rsync will refuse to use it on security grounds.</text:p>
            </draw:text-box>
          </draw:frame>
        </presentation:notes>
      </draw:page>
      <draw:page draw:name="page13"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So what else</text:p>
          </draw:text-box>
        </draw:frame>
        <draw:frame presentation:style-name="pr5" draw:layer="layout" svg:width="23cm" svg:height="11.75cm" svg:x="2.5cm" svg:y="6cm" presentation:class="outline" presentation:user-transformed="true">
          <draw:text-box>
            <text:list text:style-name="L2">
              <text:list-item>
                <text:p>Well this is only the surface</text:p>
              </text:list-item>
              <text:list-item>
                <text:p>Rsync can do much more …</text:p>
              </text:list-item>
              <text:list-item>
                <text:p>Link to files in another directory<text:line-break/>good for versioned backups<text:line-break/>Include/exclude by lists and patterns<text:line-break/>Compress</text:p>
              </text:list-item>
              <text:list-item>
                <text:p>… and lots more – 'man rsync' and see the Wikipedia page amongst others.</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So what, you've got one copy !</text:p>
          </draw:text-box>
        </draw:frame>
        <draw:frame presentation:style-name="pr5" draw:layer="layout" svg:width="23cm" svg:height="11.75cm" svg:x="2.5cm" svg:y="6cm" presentation:class="outline" presentation:user-transformed="true">
          <draw:text-box>
            <text:list text:style-name="L2">
              <text:list-item>
                <text:p text:id="id34">This is only half of my backup strategy</text:p>
              </text:list-item>
              <text:list-item>
                <text:p text:id="id35">rsync gets me a full file-by-file copy of a system, but I want more</text:p>
              </text:list-item>
              <text:list-item>
                <text:p text:id="id36">I want multiple copies, but without the headaches of managing them</text:p>
              </text:list-item>
              <text:list-item>
                <text:p text:id="id37">So I added StoreBackup<text:line-break/><text:a xlink:href="http://storebackup.org/">http://storebackup.org/</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StoreBackup</text:p>
          </draw:text-box>
        </draw:frame>
        <draw:frame presentation:style-name="pr5" draw:layer="layout" svg:width="23cm" svg:height="12.357cm" svg:x="2.5cm" svg:y="6cm" presentation:class="outline" presentation:user-transformed="true">
          <draw:text-box>
            <text:list text:style-name="L2">
              <text:list-item>
                <text:p>StoreBackup is a disk-to-disk backup tool for GNU/Linux. It also runs on other Unix-like machines.</text:p>
              </text:list-item>
              <text:list-item>
                <text:p>You can directly browse through the backed-up files (locally or via NFS, SAMBA, SSH3 or almost any other network file system).</text:p>
              </text:list-item>
              <text:list-item>
                <text:p>This gives the users the ability to restore files easily and quickly.</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De–duplication (DeDup)</text:p>
          </draw:text-box>
        </draw:frame>
        <draw:frame presentation:style-name="pr5" draw:layer="layout" svg:width="23cm" svg:height="11.75cm" svg:x="2.5cm" svg:y="6cm" presentation:class="outline">
          <draw:text-box>
            <text:list text:style-name="L2">
              <text:list-item>
                <text:p>StoreBackup does what is called file level DeDup.</text:p>
              </text:list-item>
              <text:list-item>
                <text:p>That means it will de-duplicate at the file level. If two files differ by just one byte then they will be stored separately.</text:p>
              </text:list-item>
              <text:list-item>
                <text:p>It does have some options to split large files (such as virtual disk containers) to get a better level of de-dup on these.</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What do I most like ?</text:p>
          </draw:text-box>
        </draw:frame>
        <draw:frame presentation:style-name="pr5" draw:layer="layout" svg:width="23cm" svg:height="12.357cm" svg:x="2.5cm" svg:y="6cm" presentation:class="outline" presentation:user-transformed="true">
          <draw:text-box>
            <text:list text:style-name="L2">
              <text:list-item>
                <text:p>StoreBackup automatically keeps as many or few iterations as you ask for – including by age.</text:p>
              </text:list-item>
              <text:list-item>
                <text:p>I can ask it to keep :<text:line-break/>daily backups for a week<text:line-break/>weekly backups for a month<text:line-break/>and monthly backups for a year</text:p>
              </text:list-item>
              <text:list-item>
                <text:p>and it takes care of the rest – though it may take some getting your head round it !</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Keeping relative backups</text:p>
          </draw:text-box>
        </draw:frame>
        <draw:frame presentation:style-name="pr5" draw:layer="layout" svg:width="23cm" svg:height="11.75cm" svg:x="2.5cm" svg:y="6cm" presentation:class="outline">
          <draw:text-box>
            <text:list text:style-name="L2">
              <text:list-item>
                <text:p>Eg, the command<text:line-break/>keepRelative = 13d 14d1h 21d 150d 180d</text:p>
              </text:list-item>
              <text:list-item>
                <text:p>Means keep enough versions to have one between 13 and 14 days old, between 14 and 21 days old, between 21 and 150 days old (redundant here), and between 150 and 180 days old</text:p>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114cm" svg:x="2.1cm" svg:y="14.107cm" presentation:class="notes">
            <draw:text-box>
              <text:p>The trick here is remembering that in order to keep a backup between 13 and 14 days old, it will need to keep a daily one for each day before then. It knows that in a days time, it will need one that’s between 12 and 13 days old now – and so keeps it as a candidate. So it will keep one backup/day up to 14 days old.</text:p>
              <text:p>Similarly, it knows to keep one backup for every 30 day period so that it can satisfy the 150 to 180 day requirement.</text:p>
              <text:p>These can be seen in the next slide as the ones marked (candidate).</text:p>
            </draw:text-box>
          </draw:frame>
        </presentation:notes>
      </draw:page>
      <draw:page draw:name="page19"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And how does that end up ?</text:p>
          </draw:text-box>
        </draw:frame>
        <draw:frame presentation:style-name="pr5" draw:layer="layout" svg:width="23cm" svg:height="11.75cm" svg:x="2.5cm" svg:y="6cm" presentation:class="outline" presentation:user-transformed="true">
          <draw:text-box>
            <text:p text:style-name="P5"><text:span text:style-name="T4"><text:s text:c="2"/></text:span><text:span text:style-name="T4">INFO <text:s text:c="5"/>Fri 2011.01.28_12.07.21 (167d21h): 150d to 180d</text:span><text:span text:style-name="T4"><text:line-break/></text:span><text:span text:style-name="T4"> <text:s/>INFO <text:s text:c="5"/>Sat 2011.02.26_12.07.22 (138d21h): 150d to 180d (candidate)</text:span><text:span text:style-name="T4"><text:line-break/></text:span><text:span text:style-name="T4"> <text:s/>INFO <text:s text:c="5"/>Sun 2011.03.27_12.07.30 (109d21h): 150d to 180d (candidate)</text:span><text:span text:style-name="T4"><text:line-break/></text:span><text:span text:style-name="T4"> <text:s/>INFO <text:s text:c="5"/>Tue 2011.04.26_12.07.28 (79d21h): 150d to 180d (candidate)</text:span><text:span text:style-name="T4"><text:line-break/></text:span><text:span text:style-name="T4"> <text:s/>INFO <text:s text:c="5"/>Thu 2011.05.26_09.10.42 (49d23h): 150d to 180d (candidate)</text:span><text:span text:style-name="T4"><text:line-break/></text:span><text:span text:style-name="T4"> <text:s/>INFO <text:s text:c="5"/>Tue 2011.05.31_09.10.31 (44d23h): 21d to 150d</text:span><text:span text:style-name="T4"><text:line-break/></text:span><text:span text:style-name="T4"> <text:s/>INFO <text:s text:c="5"/>Sat 2011.06.25_09.10.29 (19d23h): 150d to 180d (candidate)</text:span><text:span text:style-name="T4"><text:line-break/></text:span><text:span text:style-name="T4"> <text:s/>INFO <text:s text:c="5"/>Tue 2011.06.28_09.10.27 (16d23h): 14d1h to 21d</text:span><text:span text:style-name="T4"><text:line-break/></text:span><text:span text:style-name="T4"> <text:s/>INFO <text:s text:c="5"/>Fri 2011.07.01_09.10.25 (13d23h): 13d to 14d1h</text:span><text:span text:style-name="T4"><text:line-break/></text:span><text:span text:style-name="T4"> <text:s/>INFO <text:s text:c="5"/>Sat 2011.07.02_09.10.25 (12d23h): 13d to 14d1h (candidate)</text:span><text:span text:style-name="T4"><text:line-break/></text:span><text:span text:style-name="T4"> <text:s/>INFO <text:s text:c="5"/>Sun 2011.07.03_09.10.25 (11d23h): 13d to 14d1h (candidate)</text:span><text:span text:style-name="T4"><text:line-break/></text:span><text:span text:style-name="T4"> <text:s/>INFO <text:s text:c="5"/>Mon 2011.07.04_11.03.24 (10d22h): 13d to 14d1h (candidate), 14d1h to 21d (candidate)</text:span><text:span text:style-name="T4"><text:line-break/></text:span><text:span text:style-name="T4"> <text:s/>INFO <text:s text:c="5"/>Tue 2011.07.05_09.40.35 (9d23h): 13d to 14d1h (candidate)</text:span><text:span text:style-name="T4"><text:line-break/></text:span><text:span text:style-name="T4"> <text:s/>INFO <text:s text:c="5"/>Wed 2011.07.06_09.10.24 (9d0h): 13d to 14d1h (candidate)</text:span><text:span text:style-name="T4"><text:line-break/></text:span><text:span text:style-name="T4"> <text:s/>INFO <text:s text:c="5"/>Thu 2011.07.07_09.10.26 (7d23h): 13d to 14d1h (candidate)</text:span><text:span text:style-name="T4"><text:line-break/></text:span><text:span text:style-name="T4"> <text:s/>INFO <text:s text:c="5"/>Fri 2011.07.08_09.10.24 (7d0h): 13d to 14d1h (candidate)</text:span><text:span text:style-name="T4"><text:line-break/></text:span><text:span text:style-name="T4"> <text:s/>INFO <text:s text:c="5"/>Sat 2011.07.09_09.10.24 (6d0h): 13d to 14d1h (candidate)</text:span><text:span text:style-name="T4"><text:line-break/></text:span><text:span text:style-name="T4"> <text:s/>INFO <text:s text:c="5"/>Sun 2011.07.10_09.10.25 (4d23h): 13d to 14d1h (candidate)</text:span><text:span text:style-name="T4"><text:line-break/></text:span><text:span text:style-name="T4"> <text:s/>INFO <text:s text:c="5"/>Mon 2011.07.11_09.10.24 (4d0h): 13d to 14d1h (candidate), 14d1h to 21d (candidate)</text:span><text:span text:style-name="T4"><text:line-break/></text:span><text:span text:style-name="T4"> <text:s/>INFO <text:s text:c="5"/>Tue 2011.07.12_09.10.24 (3d0h): 13d to 14d1h (candidate)</text:span><text:span text:style-name="T4"><text:line-break/></text:span><text:span text:style-name="T4"> <text:s/>INFO <text:s text:c="5"/>Wed 2011.07.13_09.10.26 (1d23h): 13d to 14d1h (candidate)</text:span><text:span text:style-name="T4"><text:line-break/></text:span><text:span text:style-name="T4"> <text:s/>INFO <text:s text:c="5"/>Thu 2011.07.14_09.10.25 (0d23h): 13d to 14d1h (candidate)</text:span><text:span text:style-name="T4"><text:line-break/></text:span><text:span text:style-name="T4"> <text:s/>INFO <text:s text:c="5"/>Fri 2011.07.15_09.10.24 (0d0h): most recent</text:span></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114cm" svg:x="2.1cm" svg:y="14.107cm" presentation:class="notes">
            <draw:text-box>
              <text:p>Here, with a little thinking, you can see all the candidates the software keeps in order to satisfy the rules you give it.</text:p>
            </draw:text-box>
          </draw:frame>
        </presentation:notes>
      </draw:page>
      <draw:page draw:name="page20"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And it's stored like</text:p>
          </draw:text-box>
        </draw:frame>
        <draw:frame presentation:style-name="pr5" draw:layer="layout" svg:width="23cm" svg:height="11.75cm" svg:x="2.5cm" svg:y="6cm" presentation:class="outline" presentation:user-transformed="true">
          <draw:text-box>
            <text:p text:style-name="P5"><text:span text:style-name="T4"># ls -l</text:span><text:span text:style-name="T4"><text:line-break/></text:span><text:span text:style-name="T4">total 92</text:span><text:span text:style-name="T4"><text:line-break/></text:span><text:span text:style-name="T4">drwxr-xr-x 23 root root 4096 Jan 28 12:12 2011.01.28_12.07.21</text:span><text:span text:style-name="T4"><text:line-break/></text:span><text:span text:style-name="T4">drwxr-xr-x 23 root root 4096 Feb 26 12:12 2011.02.26_12.07.22</text:span><text:span text:style-name="T4"><text:line-break/></text:span><text:span text:style-name="T4">drwxr-xr-x 23 root root 4096 Mar 27 12:13 2011.03.27_12.07.30</text:span><text:span text:style-name="T4"><text:line-break/></text:span><text:span text:style-name="T4">…</text:span><text:span text:style-name="T4"><text:line-break/></text:span><text:span text:style-name="T4">drwxr-xr-x 23 root root 4096 Jul 14 09:14 2011.07.14_09.10.25</text:span><text:span text:style-name="T4"><text:line-break/></text:span><text:span text:style-name="T4">drwxr-xr-x 23 root root 4096 Jul 15 09:14 2011.07.15_09.10.24</text:span><text:span text:style-name="T4"><text:line-break/></text:span><text:span text:style-name="T4">lrwxrwxrwx <text:s/>1 root root <text:s text:c="2"/>19 Jul 15 09:14 yes -&gt; 2011.07.15_09.10.24</text:span></text:p>
            <text:p text:style-name="P5"><text:span text:style-name="T4"/></text:p>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114cm" svg:x="2.1cm" svg:y="14.107cm" presentation:class="notes">
            <draw:text-box>
              <text:p>Each backup is a separate directory, with a link (yes) to the latest full backup. Thus you can always access the latest at &lt;path&gt;/yes</text:p>
            </draw:text-box>
          </draw:frame>
        </presentation:notes>
      </draw:page>
      <draw:page draw:name="page21"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And because it’s clear files</text:p>
          </draw:text-box>
        </draw:frame>
        <draw:frame presentation:style-name="pr5" draw:layer="layout" svg:width="23cm" svg:height="11.75cm" svg:x="2.5cm" svg:y="6cm" presentation:class="outline">
          <draw:text-box>
            <text:list text:style-name="L2">
              <text:list-item>
                <text:p>You can do neat tricks in the store, like :</text:p>
              </text:list-item>
              <text:list-item>
                <text:p>“grep &lt;some string&gt; */&lt;path&gt;/file”<text:line-break/>to see different versions (eg of a DNS entry) in your backups </text:p>
              </text:list-item>
            </text:list>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114cm" svg:x="2.1cm" svg:y="14.107cm" presentation:class="notes">
            <draw:text-box>
              <text:p>I actually had to do this the other day. A DNS record was wrong and no-one owned up to changing it. AT least I could grep through the backups and see that it had in fact changed some time ago and no-one noticed for a month !</text:p>
            </draw:text-box>
          </draw:frame>
        </presentation:notes>
      </draw:page>
      <draw:page draw:name="page22" draw:style-name="dp1" draw:master-page-name="keyboard" presentation:presentation-page-layout-name="AL1T1">
        <office:forms form:automatic-focus="false" form:apply-design-mode="false"/>
        <draw:frame presentation:style-name="pr4" draw:layer="layout" svg:width="23.199cm" svg:height="3.256cm" svg:x="2.301cm" svg:y="2.119cm" presentation:class="title">
          <draw:text-box>
            <text:p>Other programs to consider</text:p>
          </draw:text-box>
        </draw:frame>
        <draw:frame presentation:style-name="pr5" draw:layer="layout" svg:width="23cm" svg:height="12.357cm" svg:x="2.5cm" svg:y="6cm" presentation:class="outline" presentation:user-transformed="true">
          <draw:text-box>
            <text:list text:style-name="L2">
              <text:list-item>
                <text:p>rdiff-backup – uses reverse diff files to produce very compact versions<text:line-break/><text:a xlink:href="http://www.nongnu.org/rdiff-backup/">http://www.nongnu.org/rdiff-backup/</text:a></text:p>
              </text:list-item>
              <text:list-item>
                <text:p>BackupPC – not one I’ve used<text:line-break/><text:a xlink:href="http://backuppc.sourceforge.net/">http://backuppc.sourceforge.net/</text:a></text:p>
              </text:list-item>
              <text:list-item>
                <text:p>And many, many more (both free and commercial). I also use <text:a xlink:href="http://www.roxio.com/enu/products/smb-solutions/default.html">Retrospect</text:a> at home (grand-daddy of backup software for Macs).</text:p>
              </text:list-item>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114cm" svg:x="2.1cm" svg:y="14.107cm" presentation:class="notes">
            <draw:text-box>
              <text:p>These are just ones I know about off-hand.</text:p>
              <text:p>I’ve used rdiff-backup and it's very space efficient. However, you cannot delete intermediate backups, and only the latest is readable without the rdiff-backup program. Also, there is the risk that if you lose or corrupt any backup, all previous ones will cease to be recoverable.</text:p>
              <text:p>I’ve not used BackupPC – so cannot comment.</text:p>
              <text:p>I’ve used Retrospect (commercial) for many years – about 2 decades in fact ! For most of that time, it's been the best (and mostly only serious option) backup program for Mac users. It went downhill (or at least stagnated) when Dantz was acquired by EMC – but last year it was sold to Roxio so we’ll see how they treat it.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keyboard_5f_lay" draw:display-name="keyboard_lay" xlink:href="Pictures/100000000000032000000258D2E4504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keyboard_5f_la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keyboard-title">
      <style:graphic-properties draw:fill-color="#ffffff" draw:auto-grow-height="false" fo:min-height="3.507cm"/>
    </style:style>
    <style:style style:name="Mpr2" style:family="presentation" style:parent-style-name="keyboard-backgroundobjects">
      <style:graphic-properties draw:stroke="none" draw:fill="none" draw:fill-color="#ffffff" draw:auto-grow-height="false" fo:min-height="1.449cm"/>
    </style:style>
    <style:style style:name="Mpr3" style:family="presentation" style:parent-style-name="keyboard-backgroundobjects">
      <style:graphic-properties draw:stroke="none" draw:fill="none" draw:fill-color="#ffffff" draw:auto-grow-height="false" fo:min-height="1.485cm"/>
    </style:style>
    <style:style style:name="Mpr4" style:family="presentation" style:parent-style-name="keybo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8.565cm" svg:height="6.423cm" svg:x="1cm" svg:y="2.813cm" draw:page-number="1"/>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keyboard" style:page-layout-name="PM1" draw:style-name="Mdp1">
      <office:forms form:automatic-focus="false" form:apply-design-mode="false"/>
      <draw:frame presentation:style-name="Mpr1" draw:text-style-name="MP3" draw:layer="backgroundobjects" svg:width="23.199cm" svg:height="3.506cm" svg:x="2.301cm" svg:y="1.994cm" presentation:class="title">
        <draw:text-box>
          <text:p text:style-name="MP3">Click to edit the title text format</text:p>
        </draw:text-box>
      </draw:frame>
      <draw:frame presentation:style-name="keyboard-outline1" draw:layer="backgroundobjects" svg:width="23cm" svg:height="12cm" svg:x="2.5cm" svg:y="6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7-15T19:30:36</meta:creation-date>
    <meta:editing-duration>PT00H45M31S</meta:editing-duration>
    <meta:editing-cycles>5</meta:editing-cycles>
    <dc:title>Keyboard</dc:title>
    <meta:generator>OpenOffice.org/3.2$Unix OpenOffice.org_project/320m18$Build-9502</meta:generator>
    <dc:date>2011-07-16T07:56:49</dc:date>
    <meta:document-statistic meta:object-count="109"/>
    <meta:user-defined meta:name="Info 1"/>
    <meta:user-defined meta:name="Info 2"/>
    <meta:user-defined meta:name="Info 3"/>
    <meta:user-defined meta:name="Info 4"/>
    <meta:template xlink:type="simple" xlink:actuate="onRequest" xlink:title="Keyboard" xlink:href="../../../../Applications/OpenOffice.org.app/Contents/basis-link/share/template/en-US/layout/lyt-keyboard.otp"/>
  </office:meta>
</office:document-meta>
</file>