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keyboard-title">
      <style:graphic-properties draw:fill-color="#ffffff" draw:auto-grow-height="true" fo:min-height="3.507cm"/>
    </style:style>
    <style:style style:name="pr2" style:family="presentation" style:parent-style-name="keyboard-outline1">
      <style:graphic-properties draw:fill-color="#ffffff" draw:auto-grow-height="true" fo:min-height="12.001cm"/>
    </style:style>
    <style:style style:name="pr3" style:family="presentation" style:parent-style-name="keyboard-notes">
      <style:graphic-properties draw:fill-color="#ffffff" draw:auto-grow-height="true" fo:min-height="13.365cm"/>
    </style:style>
    <style:style style:name="pr4" style:family="presentation" style:parent-style-name="keyboard-title">
      <style:graphic-properties fo:min-height="3.256cm"/>
    </style:style>
    <style:style style:name="pr5" style:family="presentation" style:parent-style-name="keyboard-outline1">
      <style:graphic-properties fo:min-height="11.75cm"/>
    </style:style>
    <style:style style:name="pr6" style:family="presentation" style:parent-style-name="keybo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32pt" style:font-size-asian="32pt" style:font-size-complex="32pt" style:text-scale="80%"/>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family="Courier" style:font-style-name="Regular" style:font-family-generic="modern" style:font-pitch="fixed" fo:font-size="32pt" fo:language="en" fo:country="GB" style:font-size-asian="32pt" style:font-size-complex="32pt" style:text-scale="70%"/>
    </style:style>
    <style:style style:name="T4" style:family="text">
      <style:text-properties fo:font-family="Courier" style:font-style-name="Regular" style:font-family-generic="modern" style:font-pitch="fixed" fo:font-size="32pt" fo:language="en" fo:country="GB" style:font-size-asian="32pt" style:font-size-complex="32pt" style:text-scale="7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1">
        <office:forms form:automatic-focus="false" form:apply-design-mode="false"/>
        <draw:frame presentation:style-name="pr1" draw:text-style-name="P1" draw:layer="layout" svg:width="23.199cm" svg:height="3.507cm" svg:x="2.301cm" svg:y="1.994cm" presentation:class="title" presentation:user-transformed="true">
          <draw:text-box>
            <text:p>IPv4 Addressing</text:p>
          </draw:text-box>
        </draw:frame>
        <draw:frame presentation:style-name="pr2" draw:text-style-name="P2" draw:layer="layout" svg:width="23cm" svg:height="12.001cm" svg:x="2.5cm" svg:y="6cm" presentation:class="outline" presentation:user-transformed="true">
          <draw:text-box>
            <text:list text:style-name="L2">
              <text:list-item>
                <text:p text:id="id1">What is an IP(v4) address ?</text:p>
              </text:list-item>
              <text:list-item>
                <text:p>What is a Netmask ?</text:p>
              </text:list-item>
              <text:list-item>
                <text:p>Why should I care ?</text:p>
              </text:list-item>
              <text:list-item>
                <text:p>And what’s all this Class A, Class B, Class C stuff abou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is an IPv4 Address ?</text:p>
          </draw:text-box>
        </draw:frame>
        <draw:frame presentation:style-name="pr5" draw:layer="layout" svg:width="23cm" svg:height="11.75cm" svg:x="2.5cm" svg:y="6cm" presentation:class="outline" presentation:user-transformed="true">
          <draw:text-box>
            <text:list text:style-name="L2">
              <text:list-item>
                <text:p>In simple terms, it's where your computer lives on the Internet</text:p>
              </text:list-item>
              <text:list-item>
                <text:p>It <text:span text:style-name="T1">should</text:span> be globally unique and globally routable</text:p>
              </text:list-item>
              <text:list-item>
                <text:p>It's 32 bits long</text:p>
              </text:list-item>
              <text:list-item>
                <text:p>It's usually written as four decimal values</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layer="layout" svg:width="16.799cm" svg:height="13.114cm" svg:x="2.1cm" svg:y="14.107cm" presentation:class="notes">
            <draw:text-box>
              <text:p>Note this bit about globally unique – I'll be coming back to that</text:p>
            </draw:text-box>
          </draw:frame>
        </presentation:notes>
      </draw:page>
      <draw:page draw:name="page3"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is a Netmask ?</text:p>
          </draw:text-box>
        </draw:frame>
        <draw:frame presentation:style-name="pr5" draw:layer="layout" svg:width="23cm" svg:height="11.75cm" svg:x="2.5cm" svg:y="6cm" presentation:class="outline">
          <draw:text-box>
            <text:list text:style-name="L2">
              <text:list-item>
                <text:p>It's an essential part of the address</text:p>
              </text:list-item>
              <text:list-item>
                <text:p>It separates the “Network” and “Host” parts of the address</text:p>
              </text:list-item>
              <text:list-item>
                <text:p>These will be explained later</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y should I care ?</text:p>
          </draw:text-box>
        </draw:frame>
        <draw:frame presentation:style-name="pr5" draw:layer="layout" svg:width="23cm" svg:height="11.75cm" svg:x="2.5cm" svg:y="6cm" presentation:class="outline">
          <draw:text-box>
            <text:list text:style-name="L2">
              <text:list-item>
                <text:p>Because it’s a core bit of knowledge</text:p>
              </text:list-item>
              <text:list-item>
                <text:p>It will help you understand how a network works</text:p>
              </text:list-item>
              <text:list-item>
                <text:p>Even more importantly, it will help you understand what’s wrong when it all goes pear shaped !</text:p>
              </text:list-item>
              <text:list-item>
                <text:p>It'll impress your friends :)</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114cm" svg:x="2.1cm" svg:y="14.107cm" presentation:class="notes">
            <draw:text-box>
              <text:p>It’s quite common to see queries on various project mailing lists where people are asking for help on things that are nothing to do with the project – they are simply down to the user not knowing the basics of networking.</text:p>
              <text:p/>
            </draw:text-box>
          </draw:frame>
        </presentation:notes>
      </draw:page>
      <draw:page draw:name="page5"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is this “Class” stuff ?</text:p>
          </draw:text-box>
        </draw:frame>
        <draw:frame presentation:style-name="pr5" draw:layer="layout" svg:width="23cm" svg:height="11.75cm" svg:x="2.5cm" svg:y="6cm" presentation:class="outline" presentation:user-transformed="true">
          <draw:text-box>
            <text:list text:style-name="L2">
              <text:list-item>
                <text:p>An arcane bit of history</text:p>
              </text:list-item>
              <text:list-item>
                <text:p>You don't need to know anything about it other than it’s history and no-one uses it any more</text:p>
              </text:list-item>
              <text:list-item>
                <text:p>Unless you are doing Cisco certification exams !</text:p>
              </text:list-item>
              <text:list-item>
                <text:p>Everyone else uses classless routing</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user-transformed="true">
            <draw:text-box>
              <text:p>Originally the netmask was implied by the class of address. Well actually, there was a “before that” !</text:p>
              <text:p>http://en.wikipedia.org/wiki/Classful_network</text:p>
              <text:p>If the first bit is a zero, then the address is Class A and has an implied netmask of 255.0.0.0. So 128 networks (0.0.0.0 to 127.0.0.0, each capable of having over 16 million devices.</text:p>
              <text:p>If the first bits are 10 then the implied netmask is 255.255.0.0 for a Class B. So over 16,000 networks (128.0.0.0 to 191.0.0.0) each capable of over 65,000 devices.</text:p>
              <text:p>And Class C starting with 110, a netmask of 255.255.255.0, over 2 million networks, each having 256 addresses.</text:p>
            </draw:text-box>
          </draw:frame>
        </presentation:notes>
      </draw:page>
      <draw:page draw:name="page6"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is an address ?</text:p>
          </draw:text-box>
        </draw:frame>
        <draw:frame presentation:style-name="pr5" draw:layer="layout" svg:width="23cm" svg:height="11.75cm" svg:x="2.5cm" svg:y="6cm" presentation:class="outline">
          <draw:text-box>
            <text:list text:style-name="L2">
              <text:list-item>
                <text:p>It’s “where you live”</text:p>
              </text:list-item>
              <text:list-item>
                <text:p>Your house has a postal address which in full is globally unique</text:p>
              </text:list-item>
              <text:list-item>
                <text:p>That means anyone can write to you from anywhere in the world and the letter should reach you</text:p>
              </text:list-item>
              <text:list-item>
                <text:p>The same “should” apply to IP addresses</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user-transformed="true">
            <draw:text-box>
              <text:p>As long as the address is complete, with all components from the country down to the house number, then in principal a letter can be delivered anywhere in the world from anywhere else in the world.</text:p>
              <text:p>For postal addresses we are flexible with length and format – apart from when computers are involved and arbitrary limits are put in the database.</text:p>
              <text:p>For IP addresses they are a fixed length – and unfortunately IPv4 turned out not to be long enough in the long run.</text:p>
            </draw:text-box>
          </draw:frame>
        </presentation:notes>
      </draw:page>
      <draw:page draw:name="page7"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But an IPv4 address ?</text:p>
          </draw:text-box>
        </draw:frame>
        <draw:frame presentation:style-name="pr5" draw:layer="layout" svg:width="23cm" svg:height="11.829cm" svg:x="2.5cm" svg:y="6cm" presentation:class="outline" presentation:user-transformed="true">
          <draw:text-box>
            <text:list text:style-name="L2">
              <text:list-item>
                <text:p>IPv4 addresses are 32 bits long, eg :</text:p>
              </text:list-item>
              <text:list-item>
                <text:p>01010001 10101110 10000111 11010000</text:p>
              </text:list-item>
              <text:list-item>
                <text:p>Err, isn’t that a bit inconvenient ?</text:p>
              </text:list-item>
              <text:list-item>
                <text:p>Yes it is, we could write it in hexadecimal</text:p>
              </text:list-item>
              <text:list-item>
                <text:p>51 AE 87 D0</text:p>
              </text:list-item>
              <text:list-item>
                <text:p>But we don’t !</text:p>
              </text:list-item>
              <text:list-item>
                <text:p>We use decimal 81.174.135.208</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layer="layout" svg:width="16.799cm" svg:height="13.114cm" svg:x="2.1cm" svg:y="14.107cm" presentation:class="notes">
            <draw:text-box>
              <text:p>Why use decimal ? I’ve no idea !</text:p>
              <text:p>I suppose it’s more friendly to non-programmers, but most of the time it would be easier if we used Hex !</text:p>
            </draw:text-box>
          </draw:frame>
        </presentation:notes>
      </draw:page>
      <draw:page draw:name="page8"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Now, about that netmask</text:p>
          </draw:text-box>
        </draw:frame>
        <draw:frame presentation:style-name="pr5" draw:layer="layout" svg:width="23cm" svg:height="11.75cm" svg:x="2.5cm" svg:y="6cm" presentation:class="outline">
          <draw:text-box>
            <text:list text:style-name="L2">
              <text:list-item>
                <text:p>In our postal address we “know” what bit is what</text:p>
              </text:list-item>
              <text:list-item>
                <text:p>We have been brought up with the concepts of house, street, <text:span text:style-name="T2">neighbourhood</text:span>, city, county, postcode, and country.</text:p>
              </text:list-item>
              <text:list-item>
                <text:p>Some of us remember the days BPC – before Post Code</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IP is different</text:p>
          </draw:text-box>
        </draw:frame>
        <draw:frame presentation:style-name="pr5" draw:layer="layout" svg:width="23cm" svg:height="11.75cm" svg:x="2.5cm" svg:y="6cm" presentation:class="outline">
          <draw:text-box>
            <text:list text:style-name="L2">
              <text:list-item>
                <text:p>Our IPv4 address is all lumped into one big string of bits</text:p>
              </text:list-item>
              <text:list-item>
                <text:p>We need to know how to split it</text:p>
              </text:list-item>
              <text:list-item>
                <text:p>The Netmask does that for us</text:p>
              </text:list-item>
              <text:list-item>
                <text:p>It tell all the computers how much of the address is the locality (the street address), and how much is the host (the house number)</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Example</text:p>
          </draw:text-box>
        </draw:frame>
        <draw:frame presentation:style-name="pr5" draw:layer="layout" svg:width="23cm" svg:height="11.75cm" svg:x="2.5cm" svg:y="6cm" presentation:class="outline">
          <draw:text-box>
            <text:list text:style-name="L2">
              <text:list-item>
                <text:p>We have an IP address of 192.168.1.145 and a netmask of 255.255.255.240</text:p>
              </text:list-item>
              <text:list-item>
                <text:p>That means our network is 192.168.1.144 and our host is 11</text:p>
              </text:list-item>
              <text:list-item>
                <text:p>Confused ?</text:p>
              </text:list-item>
              <text:list-item>
                <text:p>You will be !</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Lets try again – in binary</text:p>
          </draw:text-box>
        </draw:frame>
        <draw:frame presentation:style-name="pr5" draw:text-style-name="P4" draw:layer="layout" svg:width="23cm" svg:height="11.75cm" svg:x="2.5cm" svg:y="6cm" presentation:class="outline" presentation:user-transformed="true">
          <draw:text-box>
            <text:list text:style-name="L2">
              <text:list-item>
                <text:p text:style-name="P4"><text:span text:style-name="T3">1100 0000 <text:s/>1010 1000 <text:s/>0000 0001 <text:s/>1001 1011</text:span></text:p>
              </text:list-item>
              <text:list-item>
                <text:p text:style-name="P4"><text:span text:style-name="T4">1111 1111 <text:s/>1111 1111 <text:s/>1111 1111 <text:s/>1111 0000</text:span></text:p>
              </text:list-item>
              <text:list-item>
                <text:p>Gives us</text:p>
              </text:list-item>
              <text:list-item>
                <text:p text:style-name="P4"><text:span text:style-name="T4">1100 0000 <text:s/>1010 1000 <text:s/>0000 0001 <text:s/>1001 0000</text:span></text:p>
              </text:list-item>
              <text:list-item>
                <text:p text:style-name="P4"><text:span text:style-name="T4">0000 0000 <text:s/>0000 0000 <text:s/>0000 0000 <text:s/>0000 1011</text:span></text:p>
              </text:list-item>
              <text:list-item>
                <text:p>See how those two numbers came about ?</text:p>
              </text:list-item>
              <text:list-item>
                <text:p>It's boole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layer="layout" svg:width="16.799cm" svg:height="13.114cm" svg:x="2.1cm" svg:y="14.107cm" presentation:class="notes">
            <draw:text-box>
              <text:p>We logically AND the IP address and subnet mask to get the network address.</text:p>
              <text:p>We need to invert (change zeros to ones, and ones to zeros) the netmask before ANDing it with the Ip address to get the host part.</text:p>
              <text:p>0 AND 0 = 0</text:p>
              <text:p>0 AND 1 = 0</text:p>
              <text:p>1 AND 0 = 0</text:p>
              <text:p>1 AND 1 = 1</text:p>
              <text:p/>
              <text:p>0 OR 0 = 0</text:p>
              <text:p>0 OR 1 = 1</text:p>
              <text:p>1 OR 0 = 1</text:p>
              <text:p>1 OR 1 = 1</text:p>
              <text:p/>
            </draw:text-box>
          </draw:frame>
        </presentation:notes>
      </draw:page>
      <draw:page draw:name="page1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Boolean ?</text:p>
          </draw:text-box>
        </draw:frame>
        <draw:frame presentation:style-name="pr5" draw:layer="layout" svg:width="23cm" svg:height="11.75cm" svg:x="2.5cm" svg:y="6cm" presentation:class="outline" presentation:user-transformed="true">
          <draw:text-box>
            <text:list text:style-name="L2">
              <text:list-item>
                <text:p>Look it up – AND and OR and NOT</text:p>
              </text:list-item>
              <text:list-item>
                <text:p>If we AND the address and subnet mask we get the network address.</text:p>
              </text:list-item>
              <text:list-item>
                <text:p>If we invert (NOT) the subnet mask and do the same we get the host portion.</text:p>
              </text:list-item>
              <text:list-item>
                <text:p>Or, if a bit in the subnet mask is ONE then that bit of the address belongs to the network part, otherwise it’s the host</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ome common netmasks</text:p>
          </draw:text-box>
        </draw:frame>
        <draw:frame presentation:style-name="pr5" draw:layer="layout" svg:width="23cm" svg:height="11.75cm" svg:x="2.5cm" svg:y="6cm" presentation:class="outline">
          <draw:text-box>
            <text:list text:style-name="L2">
              <text:list-item>
                <text:p>You will almost always work with 255.255.255.0 at home – it's the default on pretty well all home network gear</text:p>
              </text:list-item>
              <text:list-item>
                <text:p>There's little reason to change it</text:p>
              </text:list-item>
              <text:list-item>
                <text:p>It makes life simple</text:p>
              </text:list-item>
              <text:list-item>
                <text:p>Taking the previous example, the network would be 192.168.1.0, and the host 145 – isn't that a lot easier !</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layer="layout" svg:width="16.799cm" svg:height="13.114cm" svg:x="2.1cm" svg:y="14.107cm" presentation:class="notes">
            <draw:text-box>
              <text:p>Nearly every home router comes with an IP address fo 192.168.1.1 and a netmask of 255.255.255.0. The main exception is Netgear who chose to use 192.168.0.1.</text:p>
              <text:p>Those two networks probably account for the vast majority of home network addresses.</text:p>
              <text:p/>
              <text:p>Beware that there are some devices with poor programming. You’d be surprised at the number of devices written on the assumption that all networks are a 255.255.255.0 subnet mask !</text:p>
            </draw:text-box>
          </draw:frame>
        </presentation:notes>
      </draw:page>
      <draw:page draw:name="page14"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about /nn masks ?</text:p>
          </draw:text-box>
        </draw:frame>
        <draw:frame presentation:style-name="pr5" draw:layer="layout" svg:width="23cm" svg:height="11.75cm" svg:x="2.5cm" svg:y="6cm" presentation:class="outline">
          <draw:text-box>
            <text:list text:style-name="L2">
              <text:list-item>
                <text:p>That’s just a shorthand notation.</text:p>
              </text:list-item>
              <text:list-item>
                <text:p>255.255.255.0 is 24 ones followed by 8 zeros</text:p>
              </text:list-item>
              <text:list-item>
                <text:p>It’s often written as /24</text:p>
              </text:list-item>
              <text:list-item>
                <text:p>So 192.168.1.145/24</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layer="layout" svg:width="16.799cm" svg:height="13.114cm" svg:x="2.1cm" svg:y="14.107cm" presentation:class="notes">
            <draw:text-box>
              <text:p>It sure makes for both less typing and easier talking to use this CIDR notation. “Slash 24” is both easier to write and quicker to say than 255.255.255.0.</text:p>
              <text:p/>
              <text:p>When you deal with /28 and .29 networks, it gets even better – /29 is the equivalent of 255.255.255.248, and /28 is 255.255.255.240</text:p>
              <text:p/>
              <text:p>These small networks are commonly used when you get a “block of addresses” from an ISP.</text:p>
            </draw:text-box>
          </draw:frame>
        </presentation:notes>
      </draw:page>
      <draw:page draw:name="page15"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Err hang on, why ?</text:p>
          </draw:text-box>
        </draw:frame>
        <draw:frame presentation:style-name="pr5" draw:layer="layout" svg:width="23cm" svg:height="12.093cm" svg:x="2.5cm" svg:y="6cm" presentation:class="outline" presentation:user-transformed="true">
          <draw:text-box>
            <text:list text:style-name="L2">
              <text:list-item>
                <text:p>Why do we need the netmask ?</text:p>
              </text:list-item>
              <text:list-item>
                <text:p>It’s key to routing, specifically key to knowing where to send packets</text:p>
              </text:list-item>
              <text:list-item>
                <text:p>Is the destination “local” or “remote”</text:p>
              </text:list-item>
              <text:list-item>
                <text:p>192.168.1.57 is local to 192.168.1.145/24 and can be reached without needing any router.</text:p>
              </text:list-item>
              <text:list-item>
                <text:p>192.168.123.57 is remote, and can't</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16"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Routing, what’s that ?</text:p>
          </draw:text-box>
        </draw:frame>
        <draw:frame presentation:style-name="pr5" draw:layer="layout" svg:width="23cm" svg:height="11.75cm" svg:x="2.5cm" svg:y="6cm" presentation:class="outline">
          <draw:text-box>
            <text:list text:style-name="L2">
              <text:list-item>
                <text:p>Complicated ! People can spend years learning some of it – but for most domestic users we only need to know two things</text:p>
              </text:list-item>
              <text:list-item>
                <text:p>If the destination is on the same network then a router is not involved</text:p>
              </text:list-item>
              <text:list-item>
                <text:p>If not, then it is</text:p>
              </text:list-item>
              <text:list-item>
                <text:p>And the netmask allows us to decide</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layer="layout" svg:width="16.799cm" svg:height="13.114cm" svg:x="2.1cm" svg:y="14.107cm" presentation:class="notes">
            <draw:text-box>
              <text:p>Routing itself is relatively easy – for every packet, you look in a table and find the best match against the destination and send the packet via that route.</text:p>
              <text:p>What can be really complicated is building that route table.</text:p>
              <text:p/>
              <text:p>For most home users it’s very simple – if it's not on the local network then it needs to go via the ISP.</text:p>
              <text:p/>
              <text:p>Once you go beyond a handful of networks, then you need to use a dynamic routing protocol – and that’s a whole different game.</text:p>
            </draw:text-box>
          </draw:frame>
        </presentation:notes>
      </draw:page>
      <draw:page draw:name="page17"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imple example</text:p>
          </draw:text-box>
        </draw:frame>
        <draw:frame presentation:style-name="pr5" draw:layer="layout" svg:width="23cm" svg:height="11.75cm" svg:x="2.5cm" svg:y="6cm" presentation:class="outline">
          <draw:text-box>
            <text:list text:style-name="L2">
              <text:list-item>
                <text:p>From 192.168.1.145/24 :</text:p>
              </text:list-item>
              <text:list-item>
                <text:p>192.168.1.57 is local – the network part of the address (192.168.1.0) is the same)</text:p>
              </text:list-item>
              <text:list-item>
                <text:p>81.174.135.208 is not local, thus any packets we send will ned to go via our router</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Didn’t you say globally unique ?</text:p>
          </draw:text-box>
        </draw:frame>
        <draw:frame presentation:style-name="pr5" draw:layer="layout" svg:width="23cm" svg:height="11.75cm" svg:x="2.5cm" svg:y="6cm" presentation:class="outline">
          <draw:text-box>
            <text:list text:style-name="L2">
              <text:list-item>
                <text:p>So, you are probably thinking something like “my friend’s router is 192.168.1.1, and my router is 192.168.1.1 – they’re not unique”</text:p>
              </text:list-item>
              <text:list-item>
                <text:p>Correct, they aren’t, introducing NAT</text:p>
              </text:list-item>
              <text:list-item>
                <text:p>Or to be correct, NAPT – Network Address and Port Translatio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layer="layout" svg:width="16.799cm" svg:height="13.114cm" svg:x="2.1cm" svg:y="14.107cm" presentation:class="notes">
            <draw:text-box>
              <text:p>For example, if my computer is at 192.168.1.57, and my public address is 81.174.135.208, then for all outgoing packets the router must change 192.168.1.57 to 81.174.135.208.</text:p>
              <text:p>If the source port number is already in use, then it will also need to change the source port to one that’s not in use. Hence the P in NAPT.</text:p>
              <text:p>The router must keep a table of all these translations – otherwise it won't know how to translate the incoming packets back again.</text:p>
              <text:p>Maintenance of this table is another source of headaches !</text:p>
              <text:p/>
            </draw:text-box>
          </draw:frame>
        </presentation:notes>
      </draw:page>
      <draw:page draw:name="page19"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There just aint room !</text:p>
          </draw:text-box>
        </draw:frame>
        <draw:frame presentation:style-name="pr5" draw:layer="layout" svg:width="23cm" svg:height="11.75cm" svg:x="2.5cm" svg:y="6cm" presentation:class="outline">
          <draw:text-box>
            <text:list text:style-name="L2">
              <text:list-item>
                <text:p>The analogy with postal addresses would be someone who lives in a block of flats</text:p>
              </text:list-item>
              <text:list-item>
                <text:p>You share a common street address but need some way to separate your mail</text:p>
              </text:list-item>
              <text:list-item>
                <text:p>For postal mail you just add a flat number to the top, or rely on someone sorting it by name</text:p>
              </text:list-item>
              <text:list-item>
                <text:p>IPv4 doesn’t have room for that</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layer="layout" svg:width="16.799cm" svg:height="13.114cm" svg:x="2.1cm" svg:y="14.107cm" presentation:class="notes">
            <draw:text-box>
              <text:p>On a letter to go in the post, we have no problem finding room for extensions like “Flat 7” or “Attn: Simon Hobson”.</text:p>
              <text:p>IPv4 addresses are fixed in length and we can't add bits.</text:p>
            </draw:text-box>
          </draw:frame>
        </presentation:notes>
      </draw:page>
      <draw:page draw:name="page20"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Introducing private addressing</text:p>
          </draw:text-box>
        </draw:frame>
        <draw:frame presentation:style-name="pr5" draw:layer="layout" svg:width="23cm" svg:height="11.75cm" svg:x="2.5cm" svg:y="6cm" presentation:class="outline">
          <draw:text-box>
            <text:list text:style-name="L2">
              <text:list-item>
                <text:p>NAT is a fairly simple idea</text:p>
              </text:list-item>
              <text:list-item>
                <text:p>Each outbound packet is modified to that it appears to come from one (or one of a small number of) public address(es)</text:p>
              </text:list-item>
              <text:list-item>
                <text:p>This hides the internal addresses</text:p>
              </text:list-item>
              <text:list-item>
                <text:p>And the router keeps track of who was talking to whom so it can correctly handle the return packets</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layer="layout" svg:width="16.799cm" svg:height="13.114cm" svg:x="2.1cm" svg:y="14.107cm" presentation:class="notes">
            <draw:text-box>
              <text:p>RFC1918</text:p>
              <text:p><text:a xlink:href="http://tools.ietf.org/html/rfc1918">http://tools.ietf.org/html/rfc1918</text:a></text:p>
              <text:p>Introduces three ranges of IP addresses which have been reserved for this use. Prior to that, people would just “pick” any old address that didn’t seem to be in use and use that internally.</text:p>
              <text:p>That’s fine until … that address does get to be in use AND one of your users wants to connect to a machine on that network. POOF, you’re stuffed because the routers think the destination address is local to your network.</text:p>
            </draw:text-box>
          </draw:frame>
        </presentation:notes>
      </draw:page>
      <draw:page draw:name="page21"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Does it work ?</text:p>
          </draw:text-box>
        </draw:frame>
        <draw:frame presentation:style-name="pr5" draw:layer="layout" svg:width="23cm" svg:height="11.75cm" svg:x="2.5cm" svg:y="6cm" presentation:class="outline">
          <draw:text-box>
            <text:list text:style-name="L2">
              <text:list-item>
                <text:p>Well some people think NAT works</text:p>
              </text:list-item>
              <text:list-item>
                <text:p>It certainly appears to – as long as you don't look too hard</text:p>
              </text:list-item>
              <text:list-item>
                <text:p>It breaks quite a few things</text:p>
              </text:list-item>
              <text:list-item>
                <text:p>It’s caused a lot of people to waste a lot of time trying to work round it's problems</text:p>
              </text:list-item>
              <text:list-item>
                <text:p>Repeat after me – NAT equals Broken !</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layer="layout" svg:width="16.799cm" svg:height="13.114cm" svg:x="2.1cm" svg:y="14.107cm" presentation:class="notes">
            <draw:text-box>
              <text:p>NAT is broken, it fundamentally breaks the two key rules of IP addressing – globally unique addresses and globally routable addresses.</text:p>
              <text:p>It’s popular because it gives the appearance of “fixing” the address shortage.</text:p>
              <text:p>It creates big problems because of the protocols it breaks (FTP and SIP are two). It causes problems where you need inbound connections – especially dynamic inbound connections as are common with BitTorrents and gaming.</text:p>
              <text:p/>
              <text:p>If all the effort that’s been wasted in working round these problems had been directed into pushing IPv6 forward, then IPv6 would be a lot further forward than it is now.</text:p>
            </draw:text-box>
          </draw:frame>
        </presentation:notes>
      </draw:page>
      <draw:page draw:name="page2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o why is NAT broken ?</text:p>
          </draw:text-box>
        </draw:frame>
        <draw:frame presentation:style-name="pr5" draw:layer="layout" svg:width="23cm" svg:height="11.75cm" svg:x="2.5cm" svg:y="6cm" presentation:class="outline">
          <draw:text-box>
            <text:list text:style-name="L2">
              <text:list-item>
                <text:p>Remember back to slide 2 ?</text:p>
              </text:list-item>
              <text:list-item>
                <text:p>IP addresses should be globally unique and globally routable</text:p>
              </text:list-item>
              <text:list-item>
                <text:p>NAT breaks both of those rules (except for some very rare situations)</text:p>
              </text:list-item>
              <text:list-item>
                <text:p>Once you are behind a NAT gateway then your IP address is neither globally unique nor globally routable</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eyboard_5f_la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keyboard" style:page-layout-name="PM1" draw:style-name="Mdp1">
      <office:forms form:automatic-focus="false" form:apply-design-mode="false"/>
      <draw:frame presentation:style-name="Mpr1" draw:text-style-name="MP3" draw:layer="backgroundobjects" svg:width="23.199cm" svg:height="3.506cm" svg:x="2.301cm" svg:y="1.994cm" presentation:class="title">
        <draw:text-box>
          <text:p text:style-name="MP3">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7-15T19:30:36</meta:creation-date>
    <meta:editing-duration>PT50H34M51S</meta:editing-duration>
    <meta:editing-cycles>10</meta:editing-cycles>
    <dc:title>Keyboard</dc:title>
    <meta:generator>OpenOffice.org/3.2$Unix OpenOffice.org_project/320m18$Build-9502</meta:generator>
    <dc:date>2011-08-27T22:16:57</dc:date>
    <meta:document-statistic meta:object-count="109"/>
    <meta:user-defined meta:name="Info 1"/>
    <meta:user-defined meta:name="Info 2"/>
    <meta:user-defined meta:name="Info 3"/>
    <meta:user-defined meta:name="Info 4"/>
    <meta:template xlink:type="simple" xlink:actuate="onRequest" xlink:title="Keyboard" xlink:href="../../../../Applications/OpenOffice.org.app/Contents/basis-link/share/template/en-US/layout/lyt-keyboard.otp"/>
  </office:meta>
</office:document-meta>
</file>